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Název" style:family="paragraph">
      <style:paragraph-properties fo:text-align="start"/>
      <style:text-properties fo:font-weight="normal" style:font-weight-asian="normal" style:font-weight-complex="normal"/>
    </style:style>
    <style:style style:name="P4" style:parent-style-name="Název" style:family="paragraph">
      <style:paragraph-properties fo:text-align="start"/>
      <style:text-properties fo:font-weight="normal" style:font-weight-asian="normal" style:font-weight-complex="normal"/>
    </style:style>
    <style:style style:name="P5" style:parent-style-name="Název" style:family="paragraph">
      <style:paragraph-properties fo:text-align="start"/>
    </style:style>
    <style:style style:name="T6" style:parent-style-name="Standardnípísmoodstavce" style:family="text">
      <style:text-properties fo:font-weight="normal" style:font-weight-asian="normal" style:font-weight-complex="normal"/>
    </style:style>
    <style:style style:name="P7" style:parent-style-name="Normální" style:family="paragraph">
      <style:paragraph-properties fo:text-align="center"/>
      <style:text-properties fo:font-size="10pt" style:font-size-asian="10pt"/>
    </style:style>
    <style:style style:name="P8" style:parent-style-name="Normální" style:family="paragraph">
      <style:paragraph-properties fo:text-align="center"/>
      <style:text-properties fo:font-size="10pt" style:font-size-asian="10pt"/>
    </style:style>
    <style:style style:name="TableColumn10" style:family="table-column">
      <style:table-column-properties style:column-width="1.2986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25in"/>
    </style:style>
    <style:style style:name="Table9" style:family="table">
      <style:table-properties style:width="6.423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ální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ální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ální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ální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ální" style:family="paragraph">
      <style:paragraph-properties fo:text-align="center"/>
      <style:text-properties fo:font-size="10pt" style:font-size-asian="10pt"/>
    </style:style>
    <style:style style:name="T26" style:parent-style-name="Standardnípísmoodstavce" style:family="text">
      <style:text-properties fo:font-size="10pt" style:font-size-asian="10pt"/>
    </style:style>
    <style:style style:name="T27" style:parent-style-name="Standardnípísmoodstavce" style:family="text">
      <style:text-properties fo:font-size="9pt" style:font-size-asian="9pt"/>
    </style:style>
    <style:style style:name="T28" style:parent-style-name="Standardnípísmoodstavce" style:family="text">
      <style:text-properties fo:font-size="9pt" style:font-size-asian="9pt"/>
    </style:style>
    <style:style style:name="T29" style:parent-style-name="Standardnípísmoodstavce" style:family="text">
      <style:text-properties fo:font-size="10pt" style:font-size-asian="10pt"/>
    </style:style>
    <style:style style:name="P30" style:parent-style-name="Normální" style:family="paragraph">
      <style:text-properties fo:font-size="9pt" style:font-size-asian="9pt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style:font-weight-complex="bold"/>
    </style:style>
    <style:style style:name="P45" style:parent-style-name="Normální" style:family="paragraph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Normální" style:family="paragraph">
      <style:text-properties fo:font-size="10pt" style:font-size-asian="10pt"/>
    </style:style>
    <style:style style:name="T50" style:parent-style-name="Standardnípísmoodstavce" style:family="text">
      <style:text-properties fo:font-size="8pt" style:font-size-asian="8pt"/>
    </style:style>
    <style:style style:name="T51" style:parent-style-name="Standardnípísmoodstavce" style:family="text">
      <style:text-properties fo:font-size="8pt" style:font-size-asian="8pt"/>
    </style:style>
    <style:style style:name="P52" style:parent-style-name="Normální" style:family="paragraph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p text:style-name="P1">Krajský úřad Moravskoslezského kraje</text:p>
      <text:p text:style-name="P3">odbor životního prostředí a zemědělství</text:p>
      <text:p text:style-name="P4">28. října 117</text:p>
      <text:p text:style-name="P5"><text:span text:style-name="T6">702 18 Ostrava</text:span></text:p>
      <text:p text:style-name="Název"/>
      <text:p text:style-name="Název"/>
      <text:p text:style-name="Název">Hlášení o změnách vztahujících se k registrovanému exempláři</text:p>
      <text:p text:style-name="P7">(všechny změny se provádějí pouze do originálu registračního listu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DEJ*</text:p>
          </table:table-cell>
          <table:table-cell table:style-name="TableCell18">
            <text:p text:style-name="P19">NÁKUP</text:p>
          </table:table-cell>
          <table:table-cell table:style-name="TableCell20">
            <text:p text:style-name="P21">DAROVÁNÍ</text:p>
          </table:table-cell>
          <table:table-cell table:style-name="TableCell22">
            <text:p text:style-name="P23">ÚHYN*</text:p>
          </table:table-cell>
          <table:table-cell table:style-name="TableCell24">
            <text:p text:style-name="P25">DOPLNĚNÍ ZNAČENÍ</text:p>
          </table:table-cell>
        </table:table-row>
      </table:table>
      <text:p text:style-name="Normální">___________________________________________________________________________</text:p>
      <text:p text:style-name="Normální"/>
      <text:p text:style-name="Normální"><text:span text:style-name="T26">ČÍSLO REGISTRAČNÍHO LISTU<text:s/></text:span><text:span text:style-name="T27">(údaj v kolonce č.2 )</text:span><text:span text:style-name="T28"><text:tab/></text:span><text:s/><text:span text:style-name="T29">DRUH EXEMPLÁŘE</text:span></text:p>
      <text:p text:style-name="Normální"/>
      <text:p text:style-name="Normální"/>
      <text:p text:style-name="Normální"/>
      <text:p text:style-name="Normální"/>
      <text:p text:style-name="Normální">……………………………………………<text:tab/><text:tab/>……………………………………………</text:p>
      <text:p text:style-name="P30">v případě většího množství exemplářů pokračujte na druhé straně</text:p>
      <text:p text:style-name="Normální">___________________________________________________________________________</text:p>
      <text:p text:style-name="Normální"/>
      <text:p text:style-name="Normální"><text:span text:style-name="T31">jméno a příjmení majitele<text:s/></text:span><text:span text:style-name="T32"><text:tab/></text:span><text:tab/><text:tab/><text:tab/>…………………………………………...</text:p>
      <text:p text:style-name="Normální"/>
      <text:p text:style-name="Normální"><text:span text:style-name="T33">adresa</text:span><text:span text:style-name="T34"><text:tab/></text:span><text:tab/><text:tab/><text:tab/><text:tab/><text:tab/><text:tab/>……………………………………………</text:p>
      <text:p text:style-name="Normální"/>
      <text:p text:style-name="Normální"><text:tab/><text:tab/><text:tab/><text:tab/><text:tab/><text:tab/><text:tab/>……………………………………………</text:p>
      <text:p text:style-name="Normální"/>
      <text:p text:style-name="Normální"><text:span text:style-name="T35">t</text:span><text:span text:style-name="T36">elefon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……………………………………………</text:span></text:p>
      <text:p text:style-name="P45"/>
      <text:p text:style-name="Normální"><text:span text:style-name="T46">e</text:span><text:span text:style-name="T47">-mail</text:span><text:span text:style-name="T48"><text:tab/></text:span><text:tab/><text:tab/><text:tab/><text:tab/><text:tab/><text:tab/>……………………………………………</text:p>
      <text:p text:style-name="Normální"/>
      <text:p text:style-name="Normální"/>
      <text:p text:style-name="Normální">___________________________________________________________________________</text:p>
      <text:p text:style-name="P49">při přeregistraci uveďte</text:p>
      <text:p text:style-name="Normální">jméno a příjmení původního majitele<text:s/><text:span text:style-name="T50">(prodávajícího)</text:span><text:span text:style-name="T51"><text:tab/></text:span>……………………………………………</text:p>
      <text:p text:style-name="Normální"/>
      <text:p text:style-name="Normální">adresa<text:tab/><text:tab/><text:tab/><text:tab/><text:tab/><text:tab/><text:tab/>……………………………………………</text:p>
      <text:p text:style-name="Normální"/>
      <text:p text:style-name="Normální"><text:tab/><text:tab/><text:tab/><text:tab/><text:tab/><text:tab/><text:tab/>……………………………………………</text:p>
      <text:p text:style-name="Normální"/>
      <text:p text:style-name="Normální">číslo a datum vystavení nákupního/dovozního dokladu:<text:s/></text:p>
      <text:p text:style-name="Normální">…………………………………………………………………………………………………..</text:p>
      <text:p text:style-name="Normální">doplňující údaje:<text:tab/></text:p>
      <text:p text:style-name="Normální"/>
      <text:p text:style-name="Normální"/>
      <text:p text:style-name="Normální"/>
      <text:p text:style-name="P52"/>
      <text:p text:style-name="Normální"><text:span text:style-name="T53">P</text:span><text:span text:style-name="T54">odpis</text:span><text:tab/><text:tab/><text:tab/><text:tab/><text:tab/><text:tab/><text:tab/><text:span text:style-name="T55">……………………………………………</text:span></text:p>
      <text:p text:style-name="Normální"/>
      <text:p text:style-name="Normální"/>
      <text:p text:style-name="Normální">*<text:span text:style-name="T56"><text:s/>Hlášení úhynu exempláře a prodej exempláře do zahraničí zašlete spolu s originálem  registračního lis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26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MSIPCM59f244adae9ba38c714ddacd" text:anchor-type="paragraph" svg:x="0in" svg:y="11.18542in" svg:width="8.26806in" svg:height="0.29931in" style:rel-width="scale" style:rel-height="scale"><draw:text-box><text:p text:style-name="P2">Klasifikace informací: Veřejná</text:p></draw:text-box><svg:title/><svg:desc>{"HashCode":1540576017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lášení o změnách vztahujících se k registrovanému exempláři</dc:title>
    <dc:description/>
    <dc:subject/>
    <meta:initial-creator>zambochova</meta:initial-creator>
    <dc:creator>Prokopová Martina</dc:creator>
    <meta:creation-date>2023-05-05T10:52:00Z</meta:creation-date>
    <dc:date>2023-05-05T10:52:00Z</dc:date>
    <meta:print-date>2011-01-14T10:40:00Z</meta:print-date>
    <meta:template xlink:href="Normal" xlink:type="simple"/>
    <meta:editing-cycles>2</meta:editing-cycles>
    <meta:editing-duration>PT60S</meta:editing-duration>
    <meta:user-defined meta:name="MSIP_Label_9b7d34a6-922c-473b-8048-37f831bec2ea_Enabled">true</meta:user-defined>
    <meta:user-defined meta:name="MSIP_Label_9b7d34a6-922c-473b-8048-37f831bec2ea_SetDate">2023-05-05T10:51:51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d03b4918-10bf-4fb7-9290-42ea8a5e025b</meta:user-defined>
    <meta:user-defined meta:name="MSIP_Label_9b7d34a6-922c-473b-8048-37f831bec2ea_ContentBits">2</meta:user-defined>
    <meta:document-statistic meta:page-count="1" meta:paragraph-count="2" meta:word-count="184" meta:character-count="1268" meta:row-count="9" meta:non-whitespace-character-count="1086"/>
  </office:meta>
</office:document-meta>
</file>